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3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7" calcext:value-type="float">
            <text:p>5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301:147</text:p>
          </table:table-cell>
          <table:table-cell table:style-name="ce15" office:value-type="float" office:value="685703.16" calcext:value-type="float">
            <text:p>685,703.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80401:153</text:p>
          </table:table-cell>
          <table:table-cell table:style-name="ce15" office:value-type="float" office:value="2744506.15" calcext:value-type="float">
            <text:p>2,744,506.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101:262</text:p>
          </table:table-cell>
          <table:table-cell table:style-name="ce15" office:value-type="float" office:value="718535.05" calcext:value-type="float">
            <text:p>718,535.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21401:1473</text:p>
          </table:table-cell>
          <table:table-cell table:style-name="ce15" office:value-type="float" office:value="2628.23" calcext:value-type="float">
            <text:p>2,628.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9:226</text:p>
          </table:table-cell>
          <table:table-cell table:style-name="ce15" office:value-type="float" office:value="27499.28" calcext:value-type="float">
            <text:p>27,499.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20201:3417</text:p>
          </table:table-cell>
          <table:table-cell table:style-name="ce15" office:value-type="float" office:value="2614.74" calcext:value-type="float">
            <text:p>2,614.7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60101:261</text:p>
          </table:table-cell>
          <table:table-cell table:style-name="ce15" office:value-type="float" office:value="698803.73" calcext:value-type="float">
            <text:p>698,803.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80201:378</text:p>
          </table:table-cell>
          <table:table-cell table:style-name="ce15" office:value-type="float" office:value="1608368.61" calcext:value-type="float">
            <text:p>1,608,368.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60703:320</text:p>
          </table:table-cell>
          <table:table-cell table:style-name="ce15" office:value-type="float" office:value="182654.85" calcext:value-type="float">
            <text:p>182,654.8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40201:7</text:p>
          </table:table-cell>
          <table:table-cell table:style-name="ce15" office:value-type="float" office:value="169168.86" calcext:value-type="float">
            <text:p>169,168.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949:2212</text:p>
          </table:table-cell>
          <table:table-cell table:style-name="ce15" office:value-type="float" office:value="25810.97" calcext:value-type="float">
            <text:p>25,810.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5196</text:p>
          </table:table-cell>
          <table:table-cell table:style-name="ce15" office:value-type="float" office:value="193204.76" calcext:value-type="float">
            <text:p>193,204.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40201:1776</text:p>
          </table:table-cell>
          <table:table-cell table:style-name="ce15" office:value-type="float" office:value="183182.11" calcext:value-type="float">
            <text:p>183,182.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60203:5585</text:p>
          </table:table-cell>
          <table:table-cell table:style-name="ce15" office:value-type="float" office:value="48177.1" calcext:value-type="float">
            <text:p>48,177.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40106:202</text:p>
          </table:table-cell>
          <table:table-cell table:style-name="ce15" office:value-type="float" office:value="163473.95" calcext:value-type="float">
            <text:p>163,473.9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9:5197</text:p>
          </table:table-cell>
          <table:table-cell table:style-name="ce15" office:value-type="float" office:value="193204.76" calcext:value-type="float">
            <text:p>193,204.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90301:1306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101:10</text:p>
          </table:table-cell>
          <table:table-cell table:style-name="ce15" office:value-type="float" office:value="2709482.61" calcext:value-type="float">
            <text:p>2,709,482.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203:65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203:65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203:66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203:67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203:66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203:66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203:64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203:64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9:5198</text:p>
          </table:table-cell>
          <table:table-cell table:style-name="ce15" office:value-type="float" office:value="193204.76" calcext:value-type="float">
            <text:p>193,204.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3:65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203:67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203:66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40102:2790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302:2619</text:p>
          </table:table-cell>
          <table:table-cell table:style-name="ce15" office:value-type="float" office:value="147751.71" calcext:value-type="float">
            <text:p>147,751.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20202:2827</text:p>
          </table:table-cell>
          <table:table-cell table:style-name="ce15" office:value-type="float" office:value="151657.32" calcext:value-type="float">
            <text:p>151,657.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40201:1778</text:p>
          </table:table-cell>
          <table:table-cell table:style-name="ce15" office:value-type="float" office:value="137208.12" calcext:value-type="float">
            <text:p>137,208.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137:113</text:p>
          </table:table-cell>
          <table:table-cell table:style-name="ce15" office:value-type="float" office:value="530062.84" calcext:value-type="float">
            <text:p>530,062.8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40101:11159</text:p>
          </table:table-cell>
          <table:table-cell table:style-name="ce15" office:value-type="float" office:value="34407.68" calcext:value-type="float">
            <text:p>34,407.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522:5</text:p>
          </table:table-cell>
          <table:table-cell table:style-name="ce15" office:value-type="float" office:value="721856.75" calcext:value-type="float">
            <text:p>721,856.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40201:1777</text:p>
          </table:table-cell>
          <table:table-cell table:style-name="ce15" office:value-type="float" office:value="116827.46" calcext:value-type="float">
            <text:p>116,827.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60103:2181</text:p>
          </table:table-cell>
          <table:table-cell table:style-name="ce15" office:value-type="float" office:value="132991.01" calcext:value-type="float">
            <text:p>132,991.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27:1105</text:p>
          </table:table-cell>
          <table:table-cell table:style-name="ce15" office:value-type="float" office:value="184699.29" calcext:value-type="float">
            <text:p>184,699.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0105:627</text:p>
          </table:table-cell>
          <table:table-cell table:style-name="ce15" office:value-type="float" office:value="252275.39" calcext:value-type="float">
            <text:p>252,275.3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203:63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203:65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203:65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3:65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50103:724</text:p>
          </table:table-cell>
          <table:table-cell table:style-name="ce15" office:value-type="float" office:value="49585.25" calcext:value-type="float">
            <text:p>49,585.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60203:5586</text:p>
          </table:table-cell>
          <table:table-cell table:style-name="ce15" office:value-type="float" office:value="61347.01" calcext:value-type="float">
            <text:p>61,347.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3:66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203:67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90105:93</text:p>
          </table:table-cell>
          <table:table-cell table:style-name="ce15" office:value-type="float" office:value="211535.86" calcext:value-type="float">
            <text:p>211,535.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203:65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60203:5587</text:p>
          </table:table-cell>
          <table:table-cell table:style-name="ce15" office:value-type="float" office:value="91350.23" calcext:value-type="float">
            <text:p>91,350.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203:64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203:633</text:p>
          </table:table-cell>
          <table:table-cell table:style-name="ce15" office:value-type="float" office:value="228920.04" calcext:value-type="float">
            <text:p>228,920.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203:64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40113:147</text:p>
          </table:table-cell>
          <table:table-cell table:style-name="ce15" office:value-type="float" office:value="485969.58" calcext:value-type="float">
            <text:p>485,969.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203:67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203:67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70202:242</text:p>
          </table:table-cell>
          <table:table-cell table:style-name="ce15" office:value-type="float" office:value="86364.24" calcext:value-type="float">
            <text:p>86,364.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029:91</text:p>
          </table:table-cell>
          <table:table-cell table:style-name="ce15" office:value-type="float" office:value="235489.2" calcext:value-type="float">
            <text:p>235,489.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2028:213</text:p>
          </table:table-cell>
          <table:table-cell table:style-name="ce15" office:value-type="float" office:value="578297.06" calcext:value-type="float">
            <text:p>578,297.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203:66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203:645</text:p>
          </table:table-cell>
          <table:table-cell table:style-name="ce15" office:value-type="float" office:value="166903.52" calcext:value-type="float">
            <text:p>166,903.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203:65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20202:637</text:p>
          </table:table-cell>
          <table:table-cell table:style-name="ce15" office:value-type="float" office:value="110227.94" calcext:value-type="float">
            <text:p>110,227.9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203:65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203:65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62:128</text:p>
          </table:table-cell>
          <table:table-cell table:style-name="ce15" office:value-type="float" office:value="486780.53" calcext:value-type="float">
            <text:p>486,780.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203:66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203:67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203:67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80101:201</text:p>
          </table:table-cell>
          <table:table-cell table:style-name="ce15" office:value-type="float" office:value="129421.6" calcext:value-type="float">
            <text:p>129,421.6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50101:2804</text:p>
          </table:table-cell>
          <table:table-cell table:style-name="ce15" office:value-type="float" office:value="336973.98" calcext:value-type="float">
            <text:p>336,973.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60105:626</text:p>
          </table:table-cell>
          <table:table-cell table:style-name="ce15" office:value-type="float" office:value="250618.3" calcext:value-type="float">
            <text:p>250,618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203:669</text:p>
          </table:table-cell>
          <table:table-cell table:style-name="ce15" office:value-type="float" office:value="240990.37" calcext:value-type="float">
            <text:p>240,990.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20202:1087</text:p>
          </table:table-cell>
          <table:table-cell table:style-name="ce15" office:value-type="float" office:value="113585.81" calcext:value-type="float">
            <text:p>113,585.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203:67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20301:3616</text:p>
          </table:table-cell>
          <table:table-cell table:style-name="ce15" office:value-type="float" office:value="275553.54" calcext:value-type="float">
            <text:p>275,553.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203:66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302:2618</text:p>
          </table:table-cell>
          <table:table-cell table:style-name="ce15" office:value-type="float" office:value="147751.71" calcext:value-type="float">
            <text:p>147,751.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203:66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027:1106</text:p>
          </table:table-cell>
          <table:table-cell table:style-name="ce15" office:value-type="float" office:value="176712.44" calcext:value-type="float">
            <text:p>176,712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2001:224</text:p>
          </table:table-cell>
          <table:table-cell table:style-name="ce15" office:value-type="float" office:value="174837.51" calcext:value-type="float">
            <text:p>174,837.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2001:245</text:p>
          </table:table-cell>
          <table:table-cell table:style-name="ce15" office:value-type="float" office:value="157865.1" calcext:value-type="float">
            <text:p>157,865.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2001:163</text:p>
          </table:table-cell>
          <table:table-cell table:style-name="ce15" office:value-type="float" office:value="174640.44" calcext:value-type="float">
            <text:p>174,640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2001:133</text:p>
          </table:table-cell>
          <table:table-cell table:style-name="ce15" office:value-type="float" office:value="174640.44" calcext:value-type="float">
            <text:p>174,640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2001:203</text:p>
          </table:table-cell>
          <table:table-cell table:style-name="ce15" office:value-type="float" office:value="174640.44" calcext:value-type="float">
            <text:p>174,640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00000:910</text:p>
          </table:table-cell>
          <table:table-cell table:style-name="ce15" office:value-type="float" office:value="15464679.36" calcext:value-type="float">
            <text:p>15,464,679.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2001:489</text:p>
          </table:table-cell>
          <table:table-cell table:style-name="ce15" office:value-type="float" office:value="95936.77" calcext:value-type="float">
            <text:p>95,936.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2001:247</text:p>
          </table:table-cell>
          <table:table-cell table:style-name="ce15" office:value-type="float" office:value="174640.44" calcext:value-type="float">
            <text:p>174,640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2001:277</text:p>
          </table:table-cell>
          <table:table-cell table:style-name="ce15" office:value-type="float" office:value="152373.15" calcext:value-type="float">
            <text:p>152,373.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083:465</text:p>
          </table:table-cell>
          <table:table-cell table:style-name="ce15" office:value-type="float" office:value="6205635.76" calcext:value-type="float">
            <text:p>6,205,635.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2001:192</text:p>
          </table:table-cell>
          <table:table-cell table:style-name="ce15" office:value-type="float" office:value="174640.44" calcext:value-type="float">
            <text:p>174,640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90101:2164</text:p>
          </table:table-cell>
          <table:table-cell table:style-name="ce15" office:value-type="float" office:value="477928.49" calcext:value-type="float">
            <text:p>477,928.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30102:7</text:p>
          </table:table-cell>
          <table:table-cell table:style-name="ce15" office:value-type="float" office:value="146971.36" calcext:value-type="float">
            <text:p>146,971.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2001:295</text:p>
          </table:table-cell>
          <table:table-cell table:style-name="ce15" office:value-type="float" office:value="174640.44" calcext:value-type="float">
            <text:p>174,640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2001:260</text:p>
          </table:table-cell>
          <table:table-cell table:style-name="ce15" office:value-type="float" office:value="174640.44" calcext:value-type="float">
            <text:p>174,640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2001:494</text:p>
          </table:table-cell>
          <table:table-cell table:style-name="ce15" office:value-type="float" office:value="128091.41" calcext:value-type="float">
            <text:p>128,091.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90101:1606</text:p>
          </table:table-cell>
          <table:table-cell table:style-name="ce15" office:value-type="float" office:value="230391.1" calcext:value-type="float">
            <text:p>230,391.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50601:799</text:p>
          </table:table-cell>
          <table:table-cell table:style-name="ce15" office:value-type="float" office:value="196779.68" calcext:value-type="float">
            <text:p>196,779.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2001:180</text:p>
          </table:table-cell>
          <table:table-cell table:style-name="ce15" office:value-type="float" office:value="174640.44" calcext:value-type="float">
            <text:p>174,640.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2001:184</text:p>
          </table:table-cell>
          <table:table-cell table:style-name="ce15" office:value-type="float" office:value="139688.16" calcext:value-type="float">
            <text:p>139,688.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2001:157</text:p>
          </table:table-cell>
          <table:table-cell table:style-name="ce15" office:value-type="float" office:value="148476.77" calcext:value-type="float">
            <text:p>148,476.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30106:1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1101:4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203:1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1142:5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50101:5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60203:55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370:9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102:2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40102:6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10202:16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526: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207: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89:6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147: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75: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75: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75: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434:1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40114: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21:3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580: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20108:35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90201:14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075: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75: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075: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75: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287:27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60101:29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647:5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387:2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678:2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121:2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01:4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319: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370: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75: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81: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80102: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503: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60201:3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10201: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30802: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10502:99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30606: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40803: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40803: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2001:2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2001:2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2001: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2001:3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2001:3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407: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202:36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202:367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2001:2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2001:1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B5A29B5E6A51CF94D5D65669D56ED8CE99BB6052C8CB40928468B19C6E2C878278D73492B632E63E47F68A92E60C35F6D464FDC62C8F490AEAFAB3A4AB3EBE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9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3T13:27:41</meta:creation-date>
    <dc:date>2024-01-17T15:32:58</dc:date>
    <meta:generator>LibreOffice/6.4.6.2$Linux_X86_64 LibreOffice_project/17c4c786810c925eb6e0da4181cd43069b44ed29</meta:generator>
    <meta:document-statistic meta:table-count="1" meta:cell-count="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